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63D9631CE6155170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42e2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42e2c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544ff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64379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273efa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544ff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officeooo:rsid="00226e75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2c9d3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fo:color="#000000" style:font-name="Verdana" fo:font-size="11pt" style:font-size-asian="11pt" style:font-name-complex="Verdana" style:font-size-complex="11pt"/>
    </style:style>
    <style:style style:name="T9" style:family="text">
      <style:text-properties fo:color="#000000" style:font-name="Verdana" fo:font-size="11pt" fo:font-style="normal" fo:font-weight="normal" style:font-size-asian="11pt" style:font-style-asian="normal" style:font-weight-asian="normal" style:font-name-complex="Verdana" style:font-size-complex="11pt"/>
    </style:style>
    <style:style style:name="T10" style:family="text">
      <style:text-properties fo:color="#000000" style:font-name="Verdana" fo:font-size="11pt" fo:font-style="normal" fo:font-weight="normal" officeooo:rsid="0045d55c" style:font-size-asian="11pt" style:font-style-asian="normal" style:font-weight-asian="normal" style:font-name-complex="Verdana" style:font-size-complex="11pt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18d746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normal" officeooo:rsid="0011d19c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normal" officeooo:rsid="001ccc66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normal" officeooo:rsid="00226e75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officeooo:rsid="002643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<text:span text:style-name="T3">La Comisión de SEGURIDAD PUBLICA ha considerado el proyecto de Comunicación 32</text:span><text:span text:style-name="T4">509</text:span><text:span text:style-name="T3"> </text:span><text:span text:style-name="T12">CD – </text:span><text:span text:style-name="T13">FJ</text:span><text:span text:style-name="T14">V</text:span><text:span text:style-name="T3">, del señor diputado </text:span><text:span text:style-name="T4">Mirabella</text:span><text:span text:style-name="T5">, </text:span><text:span text:style-name="T6">p</text:span><text:span text:style-name="T11">or el cual se solicita, en relación a la Cárcel de Coronda, disponga informar si la pileta de lona existente en un pabellón, denunciada por el periodismo y cuya existencia fue reconocida por el Secretario de Asuntos Penitenciarios, Pablo Cococcioni, fue provista por las autoridades de la institución o adquirida por uno o mas reclusos</text:span><text:span text:style-name="T7">; </text:span><text:span text:style-name="T8">y, </text:span><text:span text:style-name="T7">por las razones expuestas en sus fundamentos y las que podrá dar el miembro informante, </text:span><text:span text:style-name="T9">esta Comisión ha resuelto, aconseja</text:span><text:span text:style-name="T10">r</text:span><text:span text:style-name="T9"> su archivo.</text:span></text:p>
      <text:list xml:id="list268441723079477148" text:style-name="L1">
        <text:list-header>
          <text:p text:style-name="P7"/>
        </text:list-header>
      </text:list>
      <text:p text:style-name="P4">Sala de la <text:s/>Comisión, <text:span text:style-name="T15">23-05-2018</text:span></text:p>
      <text:p text:style-name="P4"/>
      <text:p text:style-name="P8">FIRMANTES: PIERONI – GALASSI – PALO OLIVER – TEJEDA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42e2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42e2c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63D9631CE6155170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2:11:32.174664601</dc:date>
    <meta:print-date>2016-11-02T12:15:56</meta:print-date>
    <meta:editing-cycles>60</meta:editing-cycles>
    <meta:editing-duration>PT2H51M43S</meta:editing-duration>
    <meta:generator>LibreOffice/5.1.6.2$Linux_X86_64 LibreOffice_project/10m0$Build-2</meta:generator>
    <meta:printed-by>comisiones </meta:printed-by>
    <meta:document-statistic meta:table-count="0" meta:image-count="2" meta:object-count="0" meta:page-count="1" meta:paragraph-count="6" meta:word-count="133" meta:character-count="848" meta:non-whitespace-character-count="709"/>
  </office:meta>
</office:document-meta>
</file>